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T1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Times New Roma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2" style:parent-style-name="DefaultParagraphFont" style:family="text"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5" style:parent-style-name="DefaultParagraphFont" style:family="text">
      <style:text-properties style:font-name="Calibri" style:font-name-asian="Calibri" style:font-name-complex="Times New Roma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8" style:parent-style-name="DefaultParagraphFont" style:family="text">
      <style:text-properties style:font-name="Calibri" style:font-name-asian="Calibri" style:font-name-complex="Times New Roma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1" style:parent-style-name="DefaultParagraphFont" style:family="text"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4" style:family="table-row">
      <style:table-row-properties style:min-row-height="0.6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106" style:family="table-row">
      <style:table-row-properties style:min-row-height="1.26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27" style:family="table-row">
      <style:table-row-properties style:min-row-height="0.386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Improbable</text:span><text:span text:style-name="T18"><text:s/></text:span><text:span text:style-name="T19">conditional sentences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Progress<text:s/></text:span><text:span text:style-name="T25">in English grade 11 pg 21, teacher’s own materials</text:span></text:p>
      <text:p text:style-name="P26"><text:span text:style-name="T27">T/L AIDS: pupils’</text:span><text:span text:style-name="T28"><text:s/>books</text:span></text:p>
      <text:p text:style-name="P29"><text:span text:style-name="T30">SPECIFIC OUTCOMES</text:span><text:span text:style-name="T31">: Having the teacher taught the lesson, PSBAT:</text:span></text:p>
      <text:p text:style-name="P32"><text:tab/>1. Construct their sentences orally using the learnt improbable conditional sentences.</text:p>
      <text:p text:style-name="P33"><text:tab/>2. Rewrite the given sentences correctly.</text:p>
      <text:p text:style-name="P34"><text:tab/>3. Distinguish between dependent and independent clauses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-Revision on the probable conditional sentences</text:p>
            <text:p text:style-name="P54">-Introduce the topic by writing it on the board: IMPROBABLE CONDITIONAL SENTENCES</text:p>
          </table:table-cell>
          <table:table-cell table:style-name="TableCell55">
            <text:p text:style-name="P56">Revise with the teacher on the probable conditional sentences</text:p>
            <text:p text:style-name="P57"/>
            <text:p text:style-name="P58">Copy the topic in their exercise book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>Example:</text:p>
            <text:p text:style-name="P66"/>
          </table:table-cell>
          <table:table-cell table:style-name="TableCell67">
            <text:p text:style-name="P68">An improbable sentence is one that describes something that is unlikely to happen because the if-clause refers to something unreal.</text:p>
            <text:p text:style-name="P69">-If I was an MP, I would not accept bribe.</text:p>
            <text:p text:style-name="P70">We make improbable conditional sentences in the following ways.</text:p>
            <text:list text:style-name="LFO1" text:continue-numbering="true">
              <text:list-item>
                <text:p text:style-name="P71">Use the past simple in the if- clause+ would+ verb</text:p>
              </text:list-item>
            </text:list>
            <text:p text:style-name="P72">-if he took bribes, we would consider him corrupt.</text:p>
            <text:list text:style-name="LFO1" text:continue-numbering="true">
              <text:list-item>
                <text:p text:style-name="P73">if the past simple tense is negative, use did+ not+ verb.</text:p>
              </text:list-item>
            </text:list>
            <text:p text:style-name="P74">-if he did not lock the house, robbers would have got into it.</text:p>
            <text:list text:style-name="LFO1" text:continue-numbering="true">
              <text:list-item>
                <text:p text:style-name="P75">If the verb in the if-clause is part of the verb to be, use were in formal language.</text:p>
              </text:list-item>
            </text:list>
            <text:p text:style-name="P76">-if I were you, I would not offer bribe.</text:p>
            <text:list text:style-name="LFO1" text:continue-numbering="true">
              <text:list-item>
                <text:p text:style-name="P77">But in informal spoken language, was is sometimes used and not were.</text:p>
              </text:list-item>
              <text:list-item>
                <text:p text:style-name="P78">The if-clause may come first or second in the sentence but remember to put a comma after it if it comes first.</text:p>
              </text:list-item>
              <text:list-item>
                <text:p text:style-name="P79">If… not can be replaced by unless in all types of conditional sentences</text:p>
              </text:list-item>
            </text:list>
            <text:p text:style-name="P80">-if my brother didn’t accompany me, I wouldn’t go out at night.</text:p>
          </table:table-cell>
          <table:table-cell table:style-name="TableCell81">
            <text:p text:style-name="P82">Listen carefully to the teacher’s explanations and examples and copy them in their exercise books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al practice</text:p>
            <text:p text:style-name="P97"/>
          </table:table-cell>
          <table:table-cell table:style-name="TableCell98">
            <text:p text:style-name="P99">-Tell the learners to construct their own sentences orally</text:p>
            <text:p text:style-name="P100">-Listen carefully and correct their errors</text:p>
          </table:table-cell>
          <table:table-cell table:style-name="TableCell101">
            <text:p text:style-name="P102">-construct their own sentences orally using the learnt structure</text:p>
            <text:p text:style-name="P103">- make correction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ritten practice</text:p>
            <text:p text:style-name="P109"/>
            <text:p text:style-name="P110"/>
            <text:p text:style-name="P111"/>
          </table:table-cell>
          <table:table-cell table:style-name="TableCell112">
            <text:p text:style-name="P113">Tell the learners to rewrite the sentences on page 22 of Progress in English grade 11 pupils’ book. Remember to use commas correctly</text:p>
            <text:p text:style-name="P114"/>
            <text:p text:style-name="P115">Go round and mark</text:p>
          </table:table-cell>
          <table:table-cell table:style-name="TableCell116">
            <text:p text:style-name="P117"/>
            <text:p text:style-name="P118">Copy the instructions and answer the exercise on page 10</text:p>
            <text:p text:style-name="P119"/>
            <text:p text:style-name="P120"/>
            <text:p text:style-name="P121"/>
            <text:p text:style-name="P122">Hand in their books for marking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Conclusion</text:p>
            <text:p text:style-name="P130"/>
          </table:table-cell>
          <table:table-cell table:style-name="TableCell131">
            <text:p text:style-name="P132">Go through the main points of the lesson</text:p>
          </table:table-cell>
          <table:table-cell table:style-name="TableCell133">
            <text:p text:style-name="P134">Make corrections</text:p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2:00Z</meta:creation-date>
    <dc:date>2021-03-06T19:43:00Z</dc:date>
    <meta:template xlink:href="Normal" xlink:type="simple"/>
    <meta:editing-cycles>1</meta:editing-cycles>
    <meta:editing-duration>PT60S</meta:editing-duration>
    <meta:document-statistic meta:page-count="2" meta:paragraph-count="5" meta:word-count="380" meta:character-count="2544" meta:row-count="18" meta:non-whitespace-character-count="2169"/>
  </office:meta>
</office:document-meta>
</file>